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 Narrow" fo:font-size="14pt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Arial Narrow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2pt" fo:font-weight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3.5pt" fo:font-weight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8pt" fo:font-weight="bold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9.5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9.5pt" fo:language="en" fo:country="US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28pt" fo:font-weight="bold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9.5pt"/>
    </style:style>
    <style:style style:name="T3" style:family="text">
      <style:text-properties style:font-name="Arial Narrow" fo:font-size="9.5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San Casciano in Val di Pesa</text:p>
      <text:p text:style-name="P6">Ufficio Stampa ASSOCIATO DEL CHIANTI FIORENTINO</text:p>
      <text:p text:style-name="P4"> </text:p>
      <text:p text:style-name="P7">La cerimonia è in programma domani venerdì 24 alle ore 19 alla presenza dell’assessore Consuelo Cavallini</text:p>
      <text:p text:style-name="P10">A Rina Morelli sarà intitolato un giardino pubblico di Cerbaia</text:p>
      <text:p text:style-name="P1">L’assessore Cavallini: “dedichiamo un luogo ad una donna partigiana, un riconoscimento che contribuisce a rafforzare il ricordo di questa giovane di Cerbaia che contribuì alla liberazione del nostro paese”</text:p>
      <text:p text:style-name="P3"> </text:p>
      <text:p text:style-name="P2">SAN CASCIANO, 23 luglio 2015. Dopo Umberto Mattoncetti e Dante Tacci, sancascianesi noti nella grande storia per aver contribuito a liberare il paese dalle truppe nazifasciste, è Rina Morelli, partigiana staffetta attiva tra il 1943 e 1944 a dare nome ad uno spazio pubblico di San Casciano. Sarà l’assessore Consuelo Cavallini domani, venerdì 24 alle ore 19, a presenziare la cerimonia di intitolazione del giardino pubblico situato tra via Bini Smaghi e piazza Balducci a Cerbaia. L’area pubblica sarà dedicata alla cittadina sancascianese che negli anni del secondo conflitto mondiale svolgeva il compito di staffetta porta ordini e di trasporto di munizioni per la brigata partigiana “III Rosselli”. </text:p>
      <text:p text:style-name="P3"> </text:p>
      <text:p text:style-name="P3">“<text:span text:style-name="T1">Finalmente siamo riusciti  - commenta l’assessore Cavallini - a dedicare un luogo, che peraltro è uno spazio frequentato dai   bambini e dalle famiglie, ad una donna partigiana, un riconoscimento che contribuisce a rafforzare il ricordo di questa giovane di Cerbaia e di tanti che, come lei, contribuirono a rischio della propria vita alla liberazione del nostro paese e alla Costituzione della Repubblica, un’occasione per tenere vivo il ricordo delle idee che ispirarono la lotta di Liberazione e la memoria delle donne e degli uomini che parteciparono attivamente a quella scelta”. </text:span></text:p>
      <text:p text:style-name="P3"> </text:p>
      <text:p text:style-name="P8">Cinzia DUGO</text:p>
      <text:p text:style-name="P8">Ufficio Stampa ASSOCIATO DEL CHIANTI FIORENTINO</text:p>
      <text:p text:style-name="P8">Comuni di Barberino Val d’Elsa, San Casciano in Val di Pesa, Tavarnelle Val di Pesa</text:p>
      <text:p text:style-name="P9">Mob. 335 1601893</text:p>
      <text:p text:style-name="Text_20_body"><text:span text:style-name="T3">mailto: cinziadugo@</text:span><text:a xlink:type="simple" xlink:href="http://gmail.com/" office:target-frame-name="_blank" xlink:show="new"><text:span text:style-name="T2">gmail.com</text:span>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7-24T13:26:07.04</meta:creation-date>
    <meta:document-statistic meta:table-count="0" meta:image-count="0" meta:object-count="0" meta:page-count="1" meta:paragraph-count="16" meta:word-count="296" meta:character-count="1936"/>
    <dc:date>2015-07-24T13:27:18.37</dc:date>
    <dc:creator>Comune San Casciano VP </dc:creator>
    <meta:editing-duration>PT1M12S</meta:editing-duration>
    <meta:editing-cycles>1</meta:editing-cycles>
    <meta:generator>OpenOffice/4.0.1$Win32 OpenOffice.org_project/401m5$Build-9714</meta:generator>
  </office:meta>
</office:document-meta>
</file>